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Man Who Sold the World - Nirvana</text:p>
      <text:p>We <text:span text:style-name="Measure_20__23_2">passed</text:span> upon the stai<text:span text:style-name="Measure_20__23_1">r</text:span> <text:s text:c="9"/>[Verse]</text:p>
      <text:p>We <text:span text:style-name="Measure_20__23_2">spoke</text:span> of was and whe<text:span text:style-name="Measure_20__23_1">n</text:span> <text:s/>A <text:s/>A <text:s/>Dm Dm</text:p>
      <text:p>Al<text:span text:style-name="Measure_20__23_2">though</text:span> I wasn't the<text:span text:style-name="Measure_20__23_1">re</text:span> <text:s text:c="2"/>A <text:s/>A <text:s/>F <text:s text:c="2"/>F</text:p>
      <text:p>He <text:span text:style-name="Measure_20__23_2">said</text:span> I was his frie<text:span text:style-name="Measure_20__23_1">nd</text:span> <text:s/>C <text:s text:c="2"/>C <text:s text:c="2"/>A <text:s/>A½</text:p>
      <text:p>Which <text:span text:style-name="Measure_20__23_2">came</text:span> as a surpri<text:span text:style-name="Measure_20__23_1">se</text:span> <text:s/>Dm Dm C <text:s text:c="2"/>C</text:p>
      <text:p>I <text:span text:style-name="Measure_20__23_2">spoke</text:span> into his <text:span text:style-name="Measure_20__23_1">eyes</text:span></text:p>
      <text:p>I thought you <text:span text:style-name="Measure_20__23_2">died</text:span> a<text:span text:style-name="Measure_20__23_1">lone</text:span> <text:s text:c="9"/>[Intro]</text:p>
      <text:p>A <text:span text:style-name="Measure_20__23_2">long</text:span> long time ag<text:span text:style-name="Measure_20__23_1">o</text:span> <text:s text:c="9"/>F F Dm Dm</text:p>
      <text:p><text:s text:c="30"/>F F Dm X</text:p>
      <text:p>[Bridge] C F C# F - C F C#</text:p>
      <text:p>(Oh n<text:span text:style-name="Measure_20__23_1">o), n</text:span>ot m<text:span text:style-name="Measure_20__23_2">e</text:span> <text:s text:c="11"/>[Link] A <text:s/>A</text:p>
      <text:p>(We) <text:span text:style-name="Measure_20__23_1">ne</text:span>ver lost contro<text:span text:style-name="Measure_20__23_2">l</text:span> <text:s text:c="10"/>Dm Dm</text:p>
      <text:p>You're fa<text:span text:style-name="Measure_20__23_1">ce t</text:span>o fa<text:span text:style-name="Measure_20__23_2">ce</text:span> <text:s text:c="14"/>F <text:s text:c="2"/>F</text:p>
      <text:p>With the <text:span text:style-name="Measure_20__23_1">man</text:span> who sold the wo<text:span text:style-name="Measure_20__23_2">rld</text:span> <text:s text:c="2"/>Dm X</text:p>
      <text:p/>
      <text:p>I <text:span text:style-name="Measure_20__23_2">laughed</text:span> and shook his ha<text:span text:style-name="Measure_20__23_1">nd</text:span> <text:s text:c="4"/>[Bridge]</text:p>
      <text:p>And <text:span text:style-name="Measure_20__23_2">made</text:span> my way back ho<text:span text:style-name="Measure_20__23_1">me</text:span> <text:s text:c="4"/>(Who kno<text:span text:style-name="Measure_20__23_1">ws</text:span>)</text:p>
      <text:p>I <text:span text:style-name="Measure_20__23_2">searched</text:span> for form and la<text:span text:style-name="Measure_20__23_1">nd</text:span> <text:s text:c="9"/>(I)</text:p>
      <text:p>For <text:span text:style-name="Measure_20__23_2">years</text:span> and years I roame<text:span text:style-name="Measure_20__23_1">d</text:span></text:p>
      <text:p>I <text:span text:style-name="Measure_20__23_2">gazed</text:span> a gazely sta<text:span text:style-name="Measure_20__23_1">re</text:span> <text:s text:c="12"/>[Fill]</text:p>
      <text:p>We <text:span text:style-name="Measure_20__23_2">walked</text:span> a million <text:span text:style-name="Measure_20__23_1">hills</text:span> <text:s text:c="2"/>A A Dm Dm</text:p>
      <text:p>I must have <text:span text:style-name="Measure_20__23_2">died</text:span> a<text:span text:style-name="Measure_20__23_1">lone</text:span></text:p>
      <text:p>A <text:span text:style-name="Measure_20__23_2">long</text:span> long time ag<text:span text:style-name="Measure_20__23_1">o</text:span> <text:s text:c="12"/>[Bridge]</text:p>
      <text:p><text:s text:c="26"/>(Who kno<text:span text:style-name="Measure_20__23_1">ws</text:span>) (…)</text:p>
      <text:p>(A A Dm Dm <text:s/>[Outro]</text:p>
      <text:p><text:s/>F <text:s/>F <text:s/>Dm Dm x3) - A A Dm Dm - F-X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6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4in"/>
      <style:text-properties fo:font-size="24.9pt" style:font-size-asian="24.9pt" style:font-size-complex="24.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TV Unplugged in New York</meta:user-defined>
    <meta:user-defined meta:name="Year">1994</meta:user-defined>
  </office:meta>
</office:document-meta>
</file>